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10<text:span text:style-name="T16">.09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8">Резервни делови за сервисирање трачне ваге</text:span><text:span text:style-name="T16"> <text:s/>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86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10.09 до <text:s/></text:span><text:span text:style-name="T18">16.09.2024</text:span><text:span text:style-name="T16">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1816910146945984973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7</meta:editing-cycles>
    <meta:print-date>2024-08-29T12:23:58.21</meta:print-date>
    <meta:creation-date>2023-02-02T10:19:00</meta:creation-date>
    <dc:date>2024-09-10T13:36:59.65</dc:date>
    <meta:editing-duration>PT9H50M41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0" meta:character-count="23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